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kreekstraat 10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8 februari 2016 hebben ontvangen:</text:p>
            <text:p text:style-name="common-al">Lewedorp, Zandkreekstraat 10,  het wijzigen van het raa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0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kreekstraat 10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69</meta:user-defined>
    <meta:user-defined meta:name="OVERHEIDop.GmbID/DC.identifier">gmb-2016-28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AM 10</meta:user-defined>
    <meta:user-defined meta:name="OVERHEIDop.woonplaats">Lewedorp</meta:user-defined>
    <meta:user-defined meta:name="OVERHEIDop.straatnaam">Zandkreek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405 390777</meta:user-defined>
    <meta:user-defined meta:name="OVERHEIDop.versieInformatie"/>
  </office:meta>
</office:document-meta>
</file>