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 van Zeeland 128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7 februari 2016 hebben ontvangen:</text:p>
            <text:p text:style-name="common-al">Heinkenszand, Hof van Zeeland 128,  het plaatsen van een dakkap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806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6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6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f van Zeeland 128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067</meta:user-defined>
    <meta:user-defined meta:name="OVERHEIDop.GmbID/DC.identifier">gmb-2016-28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RS 128</meta:user-defined>
    <meta:user-defined meta:name="OVERHEIDop.woonplaats">Heinkenszand</meta:user-defined>
    <meta:user-defined meta:name="OVERHEIDop.straatnaam">Hof van Zeeland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856 389185</meta:user-defined>
    <meta:user-defined meta:name="OVERHEIDop.versieInformatie"/>
  </office:meta>
</office:document-meta>
</file>