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elgelegen II – fase 3 te Tholen</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Vergunningen en Handhaving van de gemeente Tholen maakt, krachtens door het college van burgemeester en wethouders van die gemeente aan hem verleend mandaat, het volgende bekend.</text:p>
            <text:p text:style-name="common-al"/>
            <text:p text:style-name="common-al">Voornoemd college heeft op 8 maart 2016 besloten het wijzigingsplan Welgelegen II – fase 3 te Tholen ex artikel 3.6 Wet ruimtelijke ordening van het bestemmingsplan Uitbreiding Welgelegen II vast te stellen. Dit wijzigingsplan heeft tot doel verdere ontwikkeling van bedrijventerrein mogelijk te maken. Het wijzigingsplan maakt bedrijfsvestiging op een perceel van circa 3 hectare mogelijk.<text:span text:style-name="nadrukvet"/></text:p>
            <text:p text:style-name="common-al"/>
            <text:p text:style-name="common-al">
            <text:span text:style-name="nadrukvet">Inzage</text:span>
          </text:p>
            <text:p text:style-name="common-al">Met ingang van vrijdag 11 maart 2016 ligt het besluit met het wijzigingsplan, gedurende zes weken ter inzage, tijdens de openingsuren in de openbare leesruimte van het gemeentehuis, Hof van Tholen 2 te Tholen. U kunt het wijzigingsplan online inzien op de landelijke website: http://www.ruimtelijkeplannen.nl. Het planidentificatienummer is: NL.IMRO.0716.WPwelgelegenIITH-VG01.</text:p>
            <text:p text:style-name="common-al"/>
            <text:p text:style-name="common-al"/>
            <text:p text:style-name="common-al">
            <text:span text:style-name="nadrukvet">Beroep</text:span>
          </text:p>
            <text:p text:style-name="common-al">Gedurende bovengenoemde termijn van 6 weken kan door belanghebbenden beroep worden ingesteld tegen het besluit van het college bij de Afdeling Bestuursrechtspraak van de Raad van State, Postbus 20019 te 2500 AE 's-Gravenhage.</text:p>
            <text:p text:style-name="common-al"/>
            <text:p text:style-name="common-al">Tholen, 10 maart 2016.</text:p>
            <text:p text:style-name="common-al"/>
            <text:p text:style-name="common-al">Burgemeester en wethouders van Tholen,</text:p>
            <text:p text:style-name="common-al">namens dezen,</text:p>
            <text:p text:style-name="common-al">het hoofd van de afdeling</text:p>
            <text:p text:style-name="common-al">Ruimtelijke Ontwikkeling, Vergunningen en Handhav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06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Welgelegen II – fase 3 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065</meta:user-defined>
    <meta:user-defined meta:name="OVERHEIDop.GmbID/DC.identifier">gmb-2016-28065</meta:user-defined>
    <meta:user-defined meta:name="OVERHEID.TaxonomieBeleidsagenda/OVERHEID.category">Ruimte en infrastructuur | Organisatie en beleid</meta:user-defined>
    <meta:user-defined meta:name="DC.source">N.v.t.;</meta:user-defined>
    <meta:user-defined meta:name="OVERHEIDop.referentienummer">NL.IMRO.0716.WPwelgelegenIITH-VG01</meta:user-defined>
    <meta:user-defined meta:name="DCTERMS.abstract">wijzigingsplan Welgelegen II – fase 3 te 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PostcodeHuisnummer/OVERHEIDop.postcodeHuisnummer">4691ST 11</meta:user-defined>
    <meta:user-defined meta:name="OVERHEIDop.woonplaats">Tholen</meta:user-defined>
    <meta:user-defined meta:name="OVERHEIDop.straatnaam">Curieweg</meta:user-defined>
    <meta:user-defined meta:name="OVERHEID.Gemeente/DCTERMS.publisher">Tholen</meta:user-defined>
    <meta:user-defined meta:name="OVERHEID.Gemeente/OVERHEID.authority">Tholen</meta:user-defined>
    <meta:user-defined meta:name="OVERHEIDgvop.Informatietype/DC.type">Plannen | overig</meta:user-defined>
    <meta:user-defined meta:name="OVERHEIDop.externeBijlage">exb-2016-8220</meta:user-defined>
    <meta:user-defined meta:name="OVERHEID.EPSG28992/DC.spatial">74154 395625</meta:user-defined>
    <meta:user-defined meta:name="OVERHEIDop.versieInformatie"/>
  </office:meta>
</office:document-meta>
</file>