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ouwen van 'Villa Sterappel' (9 huurwooneenheden met voorhuis) en aanleggen uitrit (Baumgartenstraat te Lent kavel B-44 Plant je V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6</text:p>
            <text:p text:style-name="common-al">
            <text:span text:style-name="nadrukvet">Omschrijving: </text:span>bouwen van 'Villa Sterappel' (9 huurwooneenheden met voorhuis) en aanleggen uitrit (Baumgartenstraat te Lent kavel B-44 Plant je Vlag)</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15.101916.01</text:p>
            <text:p text:style-name="common-al">
            <text:span text:style-name="nadrukvet">Product: </text:span>omgevingsvergunning</text:p>
            <text:p text:style-name="common-al">
            <text:span text:style-name="nadrukvet">Ontvangst: </text:span>11-12-2015</text:p>
            <text:p text:style-name="common-al">
            <text:span text:style-name="nadrukvet">Verlengingsbesluit verzonden: </text:span>05-02-2016</text:p>
            <text:p text:style-name="common-al">
            <text:span text:style-name="nadrukvet">Definitieve beschikking verzonden: </text:span>04-03-2016</text:p>
            <text:p text:style-name="common-al">
            <text:span text:style-name="nadrukvet">Definitieve beschikking ter inzage gelegd: </text:span>07-03-2016</text:p>
            <text:p text:style-name="common-al">
            <text:span text:style-name="nadrukvet">Einddatum bezwaartermijn: </text:span>15-04-2016</text:p>
            <text:p text:style-name="common-al"/>
            <text:p text:style-name="common-al">
            <text:span text:style-name="nadrukvet">Soort: </text:span>Vergunning verleend</text:p>
            <text:p text:style-name="common-al">
            <text:span text:style-name="nadrukvet">Uw mogelijkheid: </text:span>U kunt een bezwaar indienen. Dit kan van 5 maart 2016 tot en met 15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58CBCFEA-8CD4-46EA-AABD-20EE812B5D21" xlink:type="simple">http://www.nijmegen.nl/vergunningpagina/?guid=58CBCFEA-8CD4-46EA-AABD-20EE812B5D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062</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62</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62</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bouwen van 'Villa Sterappel' (9 huurwooneenheden met voorhuis) en aanleggen uitrit (Baumgartenstraat te Lent kavel B-44 Plant je V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62</meta:user-defined>
    <meta:user-defined meta:name="OVERHEIDop.GmbID/DC.identifier">gmb-2016-280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