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kantoorruimte naar 2 appartementen, Oudegracht 2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CG2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gracht 249 Alkmaar</text:span>: het wijzigen van een kantoorruimte naar 2 appartementen  </text:p>
            <text:p text:style-name="common-al">Datum ontvangst: 7 jan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0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een kantoorruimte naar 2 appartementen, Oudegracht 24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806</meta:user-defined>
    <meta:user-defined meta:name="OVERHEIDop.GmbID/DC.identifier">gmb-2016-2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CG 249</meta:user-defined>
    <meta:user-defined meta:name="OVERHEIDop.woonplaats">Alkmaar</meta:user-defined>
    <meta:user-defined meta:name="OVERHEIDop.straatnaam">Oudegrach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62 515990</meta:user-defined>
    <meta:user-defined meta:name="OVERHEIDop.versieInformatie"/>
  </office:meta>
</office:document-meta>
</file>