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 bijgebouw (atelier in de achtertuin) (Voorstadslaan 12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bouw bijgebouw (atelier in de achtertuin) (Voorstadslaan 129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403.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FCF0729-F69F-4931-8DFC-D8BEE1A84135" xlink:type="simple">http://www.nijmegen.nl/vergunningpagina/?guid=BFCF0729-F69F-4931-8DFC-D8BEE1A841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5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 bijgebouw (atelier in de achtertuin) (Voorstadslaan 12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8</meta:user-defined>
    <meta:user-defined meta:name="OVERHEIDop.GmbID/DC.identifier">gmb-2016-2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89.63 428861.74</meta:user-defined>
    <meta:user-defined meta:name="OVERHEIDop.versieInformatie"/>
  </office:meta>
</office:document-meta>
</file>