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Evert van de Beekstraat 202, 1118 CP Schiphol, Schiphol Nederland B.V., het realiseren van een tijdelijk horecauitgiftepunt, Panoramaterras, voor een periode van 5 jaar, 08-03-2016, zaak 521361  (verleend op 04-03-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common-al"/>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8056</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56</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056</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Evert van de Beekstraat 202, 1118 CP Schiphol, Schiphol Nederland B.V., het realiseren van een tijdelijk horecauitgiftepunt, Panoramaterras, voor een periode van 5 jaar, 08-03-2016, zaak 521361  (verleend op 04-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8056</meta:user-defined>
    <meta:user-defined meta:name="OVERHEIDop.GmbID/DC.identifier">gmb-2016-28056</meta:user-defined>
    <meta:user-defined meta:name="OVERHEID.TaxonomieBeleidsagenda/OVERHEID.category">Bes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18CP</meta:user-defined>
    <meta:user-defined meta:name="OVERHEIDop.woonplaats">Schiphol</meta:user-defined>
    <meta:user-defined meta:name="OVERHEIDop.straatnaam">Evert van de Beek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1412 479696</meta:user-defined>
    <meta:user-defined meta:name="OVERHEIDop.versieInformatie"/>
  </office:meta>
</office:document-meta>
</file>