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4-1-1">
      <style:table-column-properties style:rel-column-width="72*"/>
    </style:style>
    <style:style style:family="table-column" style:parent-style-name="colspec" style:name="id1-3-2-2-2-4-4-1-2">
      <style:table-column-properties style:rel-column-width="28*"/>
    </style:style>
  </office:automatic-styles>
  <office:body>
    <office:text>
      <text:p text:style-name="new_page_staatscourant"/>
      <text:p text:style-name="single-kop-titel">Raadsbesluit : Verordening tot eerste wijziging van de legesverordening gemeente Schouwen - Duive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Raadsvergadering : 3 maart 2016 </text:p>
              <text:p text:style-name="al">Afdeling : Samenwerkingsverband Belastingen Walcheren-Schouwen-Duiveland </text:p>
              <text:p text:style-name="al">De raad van de gemeente Schouwen-Duiveland; </text:p>
              <text:p text:style-name="al">gezien het voorstel van burgemeester en wethouders d.d. 19 januari 2016; </text:p>
              <text:p text:style-name="al">gelet op artikel 229 van de Gemeentewet; </text:p>
              <text:p text:style-name="al">
              <text:span text:style-name="nadrukvet">besluit </text:span>
              <text:span text:style-name="nadrukvet">: </text:span>
            </text:p>
              <text:p text:style-name="al">Verordening tot eerste wijziging van de Verordening op de heffing en de invordering van leges Schouwen-Duiveland 2016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</text:p>
              <text:p text:style-name="al">Titel 1, hoofdstuk 3, onderdelen 1.3.1, 1.3.2 en 1.3.3 worden als volgt gewijzigd: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.</text:span> Rijbewijzen</text:p>
            <text:section text:name="structuurtekst_id1-3-2-2-2-2" text:style-name="structuurtekst">
              <text:p text:style-name="al">1.3.1. Het tarief bedraagt voor het in behandeling nemen </text:p>
              <text:p text:style-name="al">van een aanvraag tot het afgeven, vernieuwen of omwisselen van een rijbewijs € 38,50 </text:p>
              <text:p text:style-name="al"> 1.3.2. Het tarief genoemd in onderdeel 1.3.1 wordt bij een </text:p>
              <text:p text:style-name="al">spoedlevering vermeerderd met € 34,10</text:p>
              <text:p text:style-name="al">1.3.3. Bij het niet overleggen van het origineel rijbewijs of na vermissing wordt extra in rekening gebracht € 13,75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</text:span> Inwerkingtreding</text:p>
              <text:p text:style-name="al">1. Dit besluit treedt in werking met ingang van de eerste dag na die van de bekendmaking. </text:p>
              <text:p text:style-name="al">2. De datum van ingang van de wijziging is 5 maart 2016. 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.</text:span> Citeertitel</text:p>
              <text:p text:style-name="al">De verordening wordt aangehaald als “Eerste wijziging van de Verordening leges Schouwen-Duiveland 2016”. </text:p>
              <text:p text:style-name="al">Vastgesteld door de raad van de gemeente Schouwen-Duiveland in zijn openbare vergadering van 3 maart 2016. </text:p>
              <text:section text:name="table_id1-3-2-2-2-4-4" text:style-name="table">
                <text:p text:style-name="table_top"/>
                <table:table table:style-name="tgroup">
                  <table:table-column table:style-name="id1-3-2-2-2-4-4-1-1"/>
                  <table:table-column table:style-name="id1-3-2-2-2-4-4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.van Oostenbrugge</text:p>
                    </table:table-cell>
                    <table:table-cell table:style-name="entry" table:number-rows-spanned="1" table:number-columns-spanned="1">
                      <text:p text:style-name="table_al">G.C.G.M. Rabelink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 </text:p>
                    </table:table-cell>
                    <table:table-cell table:style-name="entry" table:number-rows-spanned="1" table:number-columns-spanned="1">
                      <text:p text:style-name="table_al">voorzitter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Nr. 2805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5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5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besluit : Verordening tot eerste wijziging van de legesverordening gemeente Schouwen - Duive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53</meta:user-defined>
    <meta:user-defined meta:name="OVERHEIDop.GmbID/DC.identifier">gmb-2016-28053</meta:user-defined>
    <meta:user-defined meta:name="OVERHEID.TaxonomieBeleidsagenda/OVERHEID.category">Financiën | Organisatie en beleid</meta:user-defined>
    <meta:user-defined meta:name="DC.source">art. 229 Gemw;1.0:c:BWBR0005416&amp;artikel=229&amp;g=2016-02-01</meta:user-defined>
    <meta:user-defined meta:name="OVERHEID.Organisatietype/OVERHEID.organisationType">gemeente</meta:user-defined>
    <meta:user-defined meta:name="OVERHEID.Gemeente/DC.creator">Schouwen-Duiveland</meta:user-defined>
    <dc:language>nl</dc:language>
    <meta:user-defined meta:name="OVERHEID.Informatietype/DC.type">officiële public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gvop.Informatietype/DC.type">Verordeningen</meta:user-defined>
    <meta:user-defined meta:name="OVERHEID.Gemeente/DC.spatial">Schouwen-Duiveland</meta:user-defined>
    <meta:user-defined meta:name="OVERHEIDop.versieInformatie"/>
  </office:meta>
</office:document-meta>
</file>