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Plesmanhoek, 2131 LV Hoofddorp, Mysteryland Holding BV, voor een tijdelijke (26 t/m 29 augustus 2016) camping en bijkomende voorzieningen voor maximaal 10.500 personen ten behoeve van bezoekers en crewmedewerkers bij het muziekfestival Mysteryland, 08-03-2016, zaak 342982 (verleend op 0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05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Plesmanhoek, 2131 LV Hoofddorp, Mysteryland Holding BV, voor een tijdelijke (26 t/m 29 augustus 2016) camping en bijkomende voorzieningen voor maximaal 10.500 personen ten behoeve van bezoekers en crewmedewerkers bij het muziekfestival Mysteryland, 08-03-2016, zaak 342982 (verleend op 0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1</meta:user-defined>
    <meta:user-defined meta:name="OVERHEIDop.GmbID/DC.identifier">gmb-2016-2805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EPSG28992/DC.spatial">105893 481091</meta:user-defined>
    <meta:user-defined meta:name="OVERHEIDop.versieInformatie"/>
  </office:meta>
</office:document-meta>
</file>