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chavenue 142, 1119 PR Schiphol-Rijk, Chalet Hotel Schiphol Management BV, het verplaatsen van een lichtreclame van de achtergevel naar de voorgevel, 08-03-2016, zaak 309061 (verleend op 04-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8046</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46</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46</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echavenue 142, 1119 PR Schiphol-Rijk, Chalet Hotel Schiphol Management BV, het verplaatsen van een lichtreclame van de achtergevel naar de voorgevel, 08-03-2016, zaak 309061 (verleend op 04-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8046</meta:user-defined>
    <meta:user-defined meta:name="OVERHEIDop.GmbID/DC.identifier">gmb-2016-2804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PR 142</meta:user-defined>
    <meta:user-defined meta:name="OVERHEIDop.woonplaats">Schiphol-Rijk</meta:user-defined>
    <meta:user-defined meta:name="OVERHEIDop.straatnaam">Beechavenu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133 476969</meta:user-defined>
    <meta:user-defined meta:name="OVERHEIDop.versieInformatie"/>
  </office:meta>
</office:document-meta>
</file>