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verkrijgbaarheid wet en associatieverdrag</text:p>
      <text:section text:name="zakelijke-mededeling_id1-3-2" text:style-name="zakelijke-mededeling">
        <text:section text:name="zakelijke-mededeling-tekst_id1-3-2-1" text:style-name="zakelijke-mededeling-tekst">
          <text:section text:name="tekst_id1-3-2-1-1" text:style-name="tekst">
            <text:p text:style-name="common-al">Gemeenteblad, College van gemeente Uden, </text:p>
            <text:p text:style-name="common-al">9 maart 2016, nr. 2016-38</text:p>
            <text:p text:style-name="common-al"/>
            <text:p text:style-name="tussenkopcur">
            <text:span text:style-name="nadrukvet">Landelijk Referendum 2016</text:span>
          </text:p>
            <text:p text:style-name="tussenkopcur">
            <text:span text:style-name="nadrukvet">Verkrijgbaarstelling</text:span>
            <text:span text:style-name="nadrukvet"> tekst wet en Associatieovereenkomst</text:span>
          </text:p>
            <text:p text:style-name="common-al">De burgemeester van Uden brengt ten openbare kennis dat in verband met het op woensdag 6 april 2016 te houden referendum over de wet tot goedkeuring van de Associatieovereenkomst tussen de Europese Unie en Oekraïne de tekst van de aan het referendum onderworpen wet en het verdrag vanaf 9 maart 2016 kosteloos op het gemeentehuis verkrijgbaar is.</text:p>
            <text:p text:style-name="common-al"/>
            <text:p text:style-name="common-al">Plaats: Uden</text:p>
            <text:p text:style-name="common-al">Datum: vrijdag 4 maart 2016</text:p>
            <text:p text:style-name="common-al"/>
            <text:p text:style-name="common-al">De burgemeester voornoemd,</text:p>
            <text:p text:style-name="common-al">dhr. drs. H.A.G. Hellegers</text:p>
            <text:p text:style-name="last-al">Deze tekst kan eveneens worden geraadpleegd o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2803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3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3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kennisgeving verkrijgbaarheid wet en associatieverdr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039</meta:user-defined>
    <meta:user-defined meta:name="OVERHEIDop.GmbID/DC.identifier">gmb-2016-28039</meta:user-defined>
    <meta:user-defined meta:name="OVERHEID.TaxonomieBeleidsagenda/OVERHEID.category">Bestuur | Organisatie en beleid</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PostcodeHuisnummer/OVERHEIDop.postcodeHuisnummer">5401EJ 145</meta:user-defined>
    <meta:user-defined meta:name="OVERHEIDop.woonplaats">Uden</meta:user-defined>
    <meta:user-defined meta:name="OVERHEIDop.straatnaam">Markt</meta:user-defined>
    <meta:user-defined meta:name="OVERHEID.Gemeente/OVERHEID.authority">Uden</meta:user-defined>
    <meta:user-defined meta:name="OVERHEID.Gemeente/DCTERMS.publisher">Uden</meta:user-defined>
    <meta:user-defined meta:name="OVERHEIDgvop.Informatietype/DC.type">Overige overheidsinformatie</meta:user-defined>
    <meta:user-defined meta:name="OVERHEID.EPSG28992/DC.spatial">170913 407560</meta:user-defined>
    <meta:user-defined meta:name="OVERHEIDop.versieInformatie"/>
  </office:meta>
</office:document-meta>
</file>