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dakkapel aan de voorkant van de woning, Berkelstraat 144 te Utrecht, HZ_WABO-15-43606</text:p>
      <text:section text:name="zakelijke-mededeling_id1-3-2" text:style-name="zakelijke-mededeling">
        <text:section text:name="zakelijke-mededeling-tekst_id1-3-2-1" text:style-name="zakelijke-mededeling-tekst">
          <text:section text:name="tekst_id1-3-2-1-1" text:style-name="tekst">
            <text:p text:style-name="common-al">Berkelstraat 144 te Utrecht</text:p>
            <text:p text:style-name="common-al">HZ_WABO-15-43606</text:p>
            <text:p text:style-name="common-al">Het bouwen van een dakkapel aan de voorkant van de woning</text:p>
            <text:p text:style-name="common-al">Datum besluit: 02-03-2016</text:p>
            <text:p text:style-name="common-al">Besluit: Geweiger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8031</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31</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31</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dakkapel aan de voorkant van de woning, Berkelstraat 144 te Utrecht, HZ_WABO-15-436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8031</meta:user-defined>
    <meta:user-defined meta:name="OVERHEIDop.GmbID/DC.identifier">gmb-2016-280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2ET 144</meta:user-defined>
    <meta:user-defined meta:name="OVERHEIDop.woonplaats">Utrecht</meta:user-defined>
    <meta:user-defined meta:name="OVERHEIDop.straatnaam">Berkel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317 453288</meta:user-defined>
    <meta:user-defined meta:name="OVERHEIDop.versieInformatie"/>
  </office:meta>
</office:document-meta>
</file>