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van de gevel, Hamsterkoog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CC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amsterkoog 16 Alkmaar</text:span>: het renoveren van de gevel  </text:p>
            <text:p text:style-name="common-al">Datum ontvangst: 4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0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0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noveren van de gevel, Hamsterkoog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803</meta:user-defined>
    <meta:user-defined meta:name="OVERHEIDop.GmbID/DC.identifier">gmb-2016-2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CC</meta:user-defined>
    <meta:user-defined meta:name="OVERHEIDop.woonplaats">Alkmaar</meta:user-defined>
    <meta:user-defined meta:name="OVERHEIDop.straatnaam">Hamsterkoog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5127 518823</meta:user-defined>
    <meta:user-defined meta:name="OVERHEIDop.versieInformatie"/>
  </office:meta>
</office:document-meta>
</file>