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veldsloostraat 1 (aangevraagd als Stadshagen, Carré kavel 135)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angeveldsloostraat 1</text:span>
            <text:span text:style-name="nadrukvet"> – </text:span>voor het bouwen van een woning, verzonden op 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02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2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2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veldsloostraat 1 (aangevraagd als Stadshagen, Carré kavel 135)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26</meta:user-defined>
    <meta:user-defined meta:name="OVERHEIDop.GmbID/DC.identifier">gmb-2016-2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Langeveldsloo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551 505394</meta:user-defined>
    <meta:user-defined meta:name="OVERHEIDop.versieInformatie"/>
  </office:meta>
</office:document-meta>
</file>