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voor het evenement Ibiza Feelings Hagenborghpar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biza Almelo voor het organiseren van het evenement Ibiza Feelings op zaterdag 11 juni 2016 van 14:00 uur tot 00:00 uur in het Hagenborgh Park te Almelo. </text:p>
            <text:p text:style-name="common-al"/>
            <text:p text:style-name="last-al">Belanghebbenden kunnen tegen deze aanvraag tot 5 april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802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2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voor het evenement Ibiza Feelings Hagenborghpark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8021</meta:user-defined>
    <meta:user-defined meta:name="OVERHEIDop.GmbID/DC.identifier">gmb-2016-280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JV 115</meta:user-defined>
    <meta:user-defined meta:name="OVERHEIDop.woonplaats">Almelo</meta:user-defined>
    <meta:user-defined meta:name="OVERHEIDop.straatnaam">Hagenborgh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297 486029</meta:user-defined>
    <meta:user-defined meta:name="OVERHEIDop.versieInformatie"/>
  </office:meta>
</office:document-meta>
</file>