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, College van gemeente Uden, </text:p>
            <text:p text:style-name="common-al">9 maart 2016 nr. 2016-48</text:p>
            <text:p text:style-name="common-al"/>
            <text:p text:style-name="common-al"/>
            <text:p text:style-name="common-al">Aanvraagdatum 22-02-2016</text:p>
            <text:p text:style-name="common-al">- Rode Eiklaan 16, 5409SW Odiliapeel</text:p>
            <text:p text:style-name="common-al">plaatsen van een dakkapel en vervangen van spanten</text:p>
            <text:p text:style-name="common-al">Zaaknr. 253923</text:p>
            <text:p text:style-name="common-al"/>
            <text:p text:style-name="common-al"/>
            <text:p text:style-name="common-al">Aanvraagdatum 26-2-2016</text:p>
            <text:p text:style-name="common-al">- Losplaats 4, 5404NJ Uden</text:p>
            <text:p text:style-name="common-al">plaatsen van reclame</text:p>
            <text:p text:style-name="common-al">Zaaknr. 254021</text:p>
            <text:p text:style-name="common-al"/>
            <text:p text:style-name="common-al">- Oudedijk 48, 5409AD Odiliapeel</text:p>
            <text:p text:style-name="common-al">brandveilig gebruiken van een school</text:p>
            <text:p text:style-name="common-al">Zaaknr. 254026</text:p>
            <text:p text:style-name="common-al"/>
            <text:p text:style-name="common-al"/>
            <text:p text:style-name="common-al">Aanvraagdatum 29-2-2016</text:p>
            <text:p text:style-name="common-al">- Energielaan 2A, 5405AD Uden</text:p>
            <text:p text:style-name="common-al">aanleggen van een inrit</text:p>
            <text:p text:style-name="common-al">Zaaknr. 254091</text:p>
            <text:p text:style-name="common-al"/>
            <text:p text:style-name="common-al">- St. Annastraat 17, 5401AN Uden</text:p>
            <text:p text:style-name="common-al">kappen van een boom</text:p>
            <text:p text:style-name="common-al">Zaaknr. 254165</text:p>
            <text:p text:style-name="common-al"/>
            <text:p text:style-name="common-al">- Dertienvat 18, 5404MJ Uden</text:p>
            <text:p text:style-name="common-al">vergroten van een bestaande veranda</text:p>
            <text:p text:style-name="common-al">Zaaknr. 254053</text:p>
            <text:p text:style-name="common-al"/>
            <text:p text:style-name="common-al"/>
            <text:p text:style-name="common-al">Aanvraagdatum 1-3-2016</text:p>
            <text:p text:style-name="common-al">- Kerkstraat 53, 55, 57 en 59</text:p>
            <text:p text:style-name="common-al">uitbreiden van een restaurant</text:p>
            <text:p text:style-name="common-al">Zaaknr. 254262</text:p>
            <text:p text:style-name="common-al"/>
            <text:p text:style-name="common-al">- Mandenmakerstraat 0, 5405BJ Uden</text:p>
            <text:p text:style-name="common-al">bouwen van een bedrijfspand met kantoor en aanleggen van een inrit</text:p>
            <text:p text:style-name="common-al">Zaaknr. 254163</text:p>
            <text:p text:style-name="common-al"/>
            <text:p text:style-name="common-al">- Kleuterweg 0, 5406SC Uden</text:p>
            <text:p text:style-name="common-al">kappen van een treurwilg</text:p>
            <text:p text:style-name="common-al">Zaaknr. 254160</text:p>
            <text:p text:style-name="common-al"/>
            <text:p text:style-name="common-al">- Stadrijk 204, 5403NK, Uden</text:p>
            <text:p text:style-name="common-al">kappen van 2 coniferen</text:p>
            <text:p text:style-name="common-al">Zaaknr. 254273</text:p>
            <text:p text:style-name="common-al"/>
            <text:p text:style-name="common-al">- Bijland 0, Uden</text:p>
            <text:p text:style-name="common-al">kappen van een naaldboom</text:p>
            <text:p text:style-name="common-al">Zaaknr. 254161</text:p>
            <text:p text:style-name="common-al"/>
            <text:p text:style-name="common-al">- Sesterlaan 4, 5406AE Uden</text:p>
            <text:p text:style-name="common-al">plaatsen van lichtreclame</text:p>
            <text:p text:style-name="common-al">Zaaknr. 254157</text:p>
            <text:p text:style-name="common-al"/>
            <text:p text:style-name="common-al">- Sesterlaan 6, 5405AE Uden</text:p>
            <text:p text:style-name="common-al">bouwen van een tussenvloer en toevoegen van een extra overheaddeur</text:p>
            <text:p text:style-name="common-al">Zaaknr. 254269</text:p>
            <text:p text:style-name="common-al"/>
            <text:p text:style-name="common-al"/>
            <text:p text:style-name="common-al">Aanvraagdatum 2-3-2016</text:p>
            <text:p text:style-name="common-al">- Boslaan 8, Uden</text:p>
            <text:p text:style-name="common-al">bouwen van een woning en aanleggen van een inrit</text:p>
            <text:p text:style-name="common-al">Zaaknr. 254287</text:p>
            <text:p text:style-name="common-al"/>
            <text:p text:style-name="common-al">- Oudedijk 2C, 5409AC Odiliapeel</text:p>
            <text:p text:style-name="common-al">wijzigen van de gevels</text:p>
            <text:p text:style-name="common-al">Zaaknr. 254215</text:p>
            <text:p text:style-name="common-al"/>
            <text:p text:style-name="common-al"/>
            <text:p text:style-name="last-al">Hiervoor geldt procedure 1a : Maak een afspraak om de stukken in te 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2802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20</meta:user-defined>
    <meta:user-defined meta:name="OVERHEIDop.GmbID/DC.identifier">gmb-2016-28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meta:user-defined meta:name="OVERHEID.Informatietype/DC.type">officiële publicatie</meta:user-defined>
    <dc:language>nl</dc:language>
    <meta:user-defined meta:name="OVERHEID.PostcodeHuisnummer/OVERHEIDop.postcodeHuisnummer">5409SW 16</meta:user-defined>
    <meta:user-defined meta:name="OVERHEIDop.woonplaats">Odiliapeel</meta:user-defined>
    <meta:user-defined meta:name="OVERHEIDop.straatnaam">Rode Eiklaan</meta:user-defined>
    <meta:user-defined meta:name="OVERHEID.PostcodeHuisnummer/OVERHEIDop.postcodeHuisnummer">5404NJ</meta:user-defined>
    <meta:user-defined meta:name="OVERHEIDop.woonplaats">Uden</meta:user-defined>
    <meta:user-defined meta:name="OVERHEIDop.straatnaam">Losplaats</meta:user-defined>
    <meta:user-defined meta:name="OVERHEID.PostcodeHuisnummer/OVERHEIDop.postcodeHuisnummer">5409AD</meta:user-defined>
    <meta:user-defined meta:name="OVERHEIDop.straatnaam">Oudedijk</meta:user-defined>
    <meta:user-defined meta:name="OVERHEID.PostcodeHuisnummer/OVERHEIDop.postcodeHuisnummer">5405AD 2a</meta:user-defined>
    <meta:user-defined meta:name="OVERHEIDop.straatnaam">Energielaan</meta:user-defined>
    <meta:user-defined meta:name="OVERHEID.PostcodeHuisnummer/OVERHEIDop.postcodeHuisnummer">5401AN</meta:user-defined>
    <meta:user-defined meta:name="OVERHEIDop.straatnaam">St. Annastraat</meta:user-defined>
    <meta:user-defined meta:name="OVERHEID.PostcodeHuisnummer/OVERHEIDop.postcodeHuisnummer">5404MJ</meta:user-defined>
    <meta:user-defined meta:name="OVERHEIDop.straatnaam">Dertienvat</meta:user-defined>
    <meta:user-defined meta:name="OVERHEID.PostcodeHuisnummer/OVERHEIDop.postcodeHuisnummer">5401BD 51</meta:user-defined>
    <meta:user-defined meta:name="OVERHEIDop.straatnaam">Kerkstraat</meta:user-defined>
    <meta:user-defined meta:name="OVERHEID.PostcodeHuisnummer/OVERHEIDop.postcodeHuisnummer">5405BJ 6</meta:user-defined>
    <meta:user-defined meta:name="OVERHEIDop.straatnaam">Mandenmakerstraat</meta:user-defined>
    <meta:user-defined meta:name="OVERHEID.PostcodeHuisnummer/OVERHEIDop.postcodeHuisnummer">5406</meta:user-defined>
    <meta:user-defined meta:name="OVERHEIDop.straatnaam">Kleuterweg</meta:user-defined>
    <meta:user-defined meta:name="OVERHEID.PostcodeHuisnummer/OVERHEIDop.postcodeHuisnummer">5403NK 212</meta:user-defined>
    <meta:user-defined meta:name="OVERHEIDop.straatnaam">Stadrijk</meta:user-defined>
    <meta:user-defined meta:name="OVERHEID.PostcodeHuisnummer/OVERHEIDop.postcodeHuisnummer">5403</meta:user-defined>
    <meta:user-defined meta:name="OVERHEIDop.straatnaam">Bijland</meta:user-defined>
    <meta:user-defined meta:name="OVERHEID.PostcodeHuisnummer/OVERHEIDop.postcodeHuisnummer">5406AE</meta:user-defined>
    <meta:user-defined meta:name="OVERHEIDop.straatnaam">Sesterlaan</meta:user-defined>
    <meta:user-defined meta:name="OVERHEID.PostcodeHuisnummer/OVERHEIDop.postcodeHuisnummer">5405NA 30b 301</meta:user-defined>
    <meta:user-defined meta:name="OVERHEIDop.straatnaam">Volkelseweg</meta:user-defined>
    <meta:user-defined meta:name="OVERHEID.PostcodeHuisnummer/OVERHEIDop.postcodeHuisnummer">5409AC 12</meta:user-defined>
    <meta:user-defined meta:name="OVERHEID.Gemeente/OVERHEID.authority">Uden</meta:user-defined>
    <meta:user-defined meta:name="OVERHEID.Gemeente/DCTERMS.publisher">Uden</meta:user-defined>
    <meta:user-defined meta:name="OVERHEIDgvop.Informatietype/DC.type">Beschikkingen | aanvraag</meta:user-defined>
    <meta:user-defined meta:name="OVERHEID.EPSG28992/DC.spatial">178556 406540</meta:user-defined>
    <meta:user-defined meta:name="OVERHEID.EPSG28992/DC.spatial">171264 407387</meta:user-defined>
    <meta:user-defined meta:name="OVERHEID.EPSG28992/DC.spatial">177078 406137</meta:user-defined>
    <meta:user-defined meta:name="OVERHEID.EPSG28992/DC.spatial">172357 407351</meta:user-defined>
    <meta:user-defined meta:name="OVERHEID.EPSG28992/DC.spatial">170319 407830</meta:user-defined>
    <meta:user-defined meta:name="OVERHEID.EPSG28992/DC.spatial">170596 407007</meta:user-defined>
    <meta:user-defined meta:name="OVERHEID.EPSG28992/DC.spatial">170484 407742</meta:user-defined>
    <meta:user-defined meta:name="OVERHEID.EPSG28992/DC.spatial">174339 407499</meta:user-defined>
    <meta:user-defined meta:name="OVERHEID.EPSG28992/DC.spatial">173216 407876</meta:user-defined>
    <meta:user-defined meta:name="OVERHEID.EPSG28992/DC.spatial">172042 409388</meta:user-defined>
    <meta:user-defined meta:name="OVERHEID.EPSG28992/DC.spatial">172513 408651</meta:user-defined>
    <meta:user-defined meta:name="OVERHEID.EPSG28992/DC.spatial">171392 406345</meta:user-defined>
    <meta:user-defined meta:name="OVERHEID.EPSG28992/DC.spatial">172012 407260</meta:user-defined>
    <meta:user-defined meta:name="OVERHEID.EPSG28992/DC.spatial">176604 406296</meta:user-defined>
    <meta:user-defined meta:name="OVERHEIDop.versieInformatie"/>
  </office:meta>
</office:document-meta>
</file>