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ouwen van een kassegment aan de schuur, Frank van Borselenlaan 2a,  2215 RM Voorhout, Kenmerk 201610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kassegment aan de schuur</text:p>
            <text:p text:style-name="common-al">
            <text:span text:style-name="nadrukcur">Verzenddatum besluit:  4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801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ouwen van een kassegment aan de schuur, Frank van Borselenlaan 2a,  2215 RM Voorhout, Kenmerk 201610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17</meta:user-defined>
    <meta:user-defined meta:name="OVERHEIDop.GmbID/DC.identifier">gmb-2016-28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M 2</meta:user-defined>
    <meta:user-defined meta:name="OVERHEIDop.woonplaats">Voorhout</meta:user-defined>
    <meta:user-defined meta:name="OVERHEIDop.straatnaam">Frank van Borsel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41 471513</meta:user-defined>
    <meta:user-defined meta:name="OVERHEIDop.versieInformatie"/>
  </office:meta>
</office:document-meta>
</file>