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voor de Almelo 4 Kids tijdens de koopzondag op 2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ntrum Almelo Aktief voor het organiseren van de Almelo 4 Kids tijdens de koopzondag op 24 april 2016 van 12.00 tot en met 17.00 uur in het centrum van Almelo. Hierbij wordt muziek ten gehore gebracht.</text:p>
            <text:p text:style-name="common-al"/>
            <text:p text:style-name="last-al"> Belanghebbenden kunnen tegen deze aanvraag tot 5 april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801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1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1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vergunningaanvraag voor de Almelo 4 Kids tijdens de koopzondag op 2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16</meta:user-defined>
    <meta:user-defined meta:name="OVERHEIDop.GmbID/DC.identifier">gmb-2016-280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V 98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05 486060</meta:user-defined>
    <meta:user-defined meta:name="OVERHEIDop.versieInformatie"/>
  </office:meta>
</office:document-meta>
</file>