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Morgenstraat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TD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rgenstraat 5 De Rijp</text:span>: het plaatsen van een erfafscheiding </text:p>
            <text:p text:style-name="common-al"> Datum ontvangst: 31 dec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Morgenstraat 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1</meta:user-defined>
    <meta:user-defined meta:name="OVERHEIDop.GmbID/DC.identifier">gmb-2016-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TD 5</meta:user-defined>
    <meta:user-defined meta:name="OVERHEIDop.woonplaats">De Rijp</meta:user-defined>
    <meta:user-defined meta:name="OVERHEIDop.straatnaam">Mor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22 507625</meta:user-defined>
    <meta:user-defined meta:name="OVERHEIDop.versieInformatie"/>
  </office:meta>
</office:document-meta>
</file>