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18 , het vervangen van de bestaande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Melkweg 18 , het vervangen van de bestaande aanbouw, 32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00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Melkweg 18 , het vervangen van de bestaande aan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3</meta:user-defined>
    <meta:user-defined meta:name="OVERHEIDop.GmbID/DC.identifier">gmb-2016-28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E 18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01 539169</meta:user-defined>
    <meta:user-defined meta:name="OVERHEIDop.versieInformatie"/>
  </office:meta>
</office:document-meta>
</file>