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het bedrijf: Wijnbergseweg 4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ijnbergseweg 40 A, 7006 AJ</text:p>
            <text:p text:style-name="common-al">Omschrijving: veranderen van het bedrijf</text:p>
            <text:p text:style-name="common-al">Dossiernummer: AIM-nummer As10eex1ixa (milieumelding)</text:p>
            <text:p text:style-name="common-al">Datum verzending: 25 februar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800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het bedrijf: Wijnbergseweg 4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02</meta:user-defined>
    <meta:user-defined meta:name="OVERHEIDop.GmbID/DC.identifier">gmb-2016-28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J 40a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71 441852</meta:user-defined>
    <meta:user-defined meta:name="OVERHEIDop.versieInformatie"/>
  </office:meta>
</office:document-meta>
</file>