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Didamseweg 3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Didamseweg 30 A, 7031 AM</text:p>
            <text:p text:style-name="common-al">Omschrijving: veranderen van de inrichting</text:p>
            <text:p text:style-name="common-al">Dossiernummer: AIM-nummer Arahdj2wjq9 (milieumelding)</text:p>
            <text:p text:style-name="common-al">Datum verzending: 29 februar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800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Didamseweg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01</meta:user-defined>
    <meta:user-defined meta:name="OVERHEIDop.GmbID/DC.identifier">gmb-2016-28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M 30a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959 441955</meta:user-defined>
    <meta:user-defined meta:name="OVERHEIDop.versieInformatie"/>
  </office:meta>
</office:document-meta>
</file>