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ker aan de voorgevel, 't Wuiver 1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 </text:p>
            <text:p text:style-name="common-al">1829CH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't Wuiver 13 Oudorp</text:span>: het plaatsen van een erker aan de voorgevel </text:p>
            <text:p text:style-name="common-al"> Datum ontvangst: 31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0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rker aan de voorgevel, 't Wuiver 1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00</meta:user-defined>
    <meta:user-defined meta:name="OVERHEIDop.GmbID/DC.identifier">gmb-2016-2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CH 13</meta:user-defined>
    <meta:user-defined meta:name="OVERHEIDop.woonplaats">Oudorp</meta:user-defined>
    <meta:user-defined meta:name="OVERHEIDop.straatnaam">'t Wuiv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611 516300</meta:user-defined>
    <meta:user-defined meta:name="OVERHEIDop.versieInformatie"/>
  </office:meta>
</office:document-meta>
</file>