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CARNAVALSOPTOCHT CHAAM 8 FEBRUARI 2016</text:p>
      <text:section text:name="zakelijke-mededeling_id1-3-2" text:style-name="zakelijke-mededeling">
        <text:section text:name="zakelijke-mededeling-tekst_id1-3-2-1" text:style-name="zakelijke-mededeling-tekst">
          <text:section text:name="tekst_id1-3-2-1-1" text:style-name="tekst">
            <text:p text:style-name="common-al">In verband met de carnavalsoptocht op maandag 8 februari 2016 zullen in de kom van Chaam de volgende tijdelijke verkeersmaatregelen van kracht zijn:</text:p>
            <text:p text:style-name="common-al"/>
            <text:p text:style-name="common-al">- afsluiting van de Florijnstraat en de Dukaatstraat voor het doorgaand verkeer behalve voetgangers.</text:p>
            <text:p text:style-name="common-al">- afsluiting van de hoek Brabander/ Langstraat en de hoek Heerebeemd/Altena voor het doorgaand verkeer behalve voetgangers.</text:p>
            <text:p text:style-name="common-al">- afsluiting van Ulicotenseweg (vanaf Beckershagen tot Dorpsstraat), Raadhuisplein, Dorpsstraat, Gilzeweg, Withagen, Elsakkerpad, Bredaseweg, en Kapelstraat voor de tijdsduur dat de optocht zich op deze wegen of weggedeelten bevindt. (tussen 12.00 en 17.00 uur).</text:p>
            <text:p text:style-name="last-al">- Met borden wordt een omleidingsroute aangegeven voor het verkeer komende vanuit Ulvenhout/Breda en vanuit Alphen/Baarle-Nassa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28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CARNAVALSOPTOCHT CHAAM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280</meta:user-defined>
    <meta:user-defined meta:name="OVERHEIDop.GmbID/DC.identifier">gmb-2016-280</meta:user-defined>
    <meta:user-defined meta:name="OVERHEID.TaxonomieBeleidsagenda/OVERHEID.category">Bestuur | Organisatie en beleid</meta:user-defined>
    <meta:user-defined meta:name="DC.source">wet WVW;1.0:c:BWBR0006622&amp;g=2015-10-01</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PostcodeHuisnummer/OVERHEIDop.postcodeHuisnummer">4861AS 1 by</meta:user-defined>
    <meta:user-defined meta:name="OVERHEIDop.woonplaats">Chaam</meta:user-defined>
    <meta:user-defined meta:name="OVERHEIDop.straatnaam">Gilzeweg</meta:user-defined>
    <meta:user-defined meta:name="OVERHEID.Gemeente/DCTERMS.publisher">Alphen-Chaam</meta:user-defined>
    <meta:user-defined meta:name="OVERHEID.Gemeente/OVERHEID.authority">Alphen-Chaam</meta:user-defined>
    <meta:user-defined meta:name="OVERHEIDgvop.Informatietype/DC.type">Overige besluiten van algemene strekking</meta:user-defined>
    <meta:user-defined meta:name="OVERHEID.EPSG28992/DC.spatial">118492 390869</meta:user-defined>
    <meta:user-defined meta:name="OVERHEIDop.versieInformatie"/>
  </office:meta>
</office:document-meta>
</file>