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04 maart 2016</text:span></text:span> de volgende aanvragen om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2	7941 BS Stoombootkade 10 en 10 A te Meppel	verbouw monumentaal pakhuis tot restaurant en nieuw te bouwen bijgebouw</text:p>
            <text:p text:style-name="common-al">02-03	7943 AL Rozenstraat 46 te Meppel	plaatsen van een dakopbouw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799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99</meta:user-defined>
    <meta:user-defined meta:name="OVERHEIDop.GmbID/DC.identifier">gmb-2016-27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S 10</meta:user-defined>
    <meta:user-defined meta:name="OVERHEIDop.woonplaats">Meppel</meta:user-defined>
    <meta:user-defined meta:name="OVERHEIDop.straatnaam">Stoombootkade</meta:user-defined>
    <meta:user-defined meta:name="OVERHEID.PostcodeHuisnummer/OVERHEIDop.postcodeHuisnummer">7943AL 48</meta:user-defined>
    <meta:user-defined meta:name="OVERHEIDop.straatnaam">Rozen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116 523438</meta:user-defined>
    <meta:user-defined meta:name="OVERHEID.EPSG28992/DC.spatial">210007 522960</meta:user-defined>
    <meta:user-defined meta:name="OVERHEIDop.versieInformatie"/>
  </office:meta>
</office:document-meta>
</file>