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04 maart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02	Kerkplein te Meppel	standplaats op de weekmarkt van donderdag voor de verkoop van biologisch brood en gebak</text:p>
            <text:p text:style-name="common-al">26-02	7941 LA Grote Kerkstraat 3 te Meppel	exploiteren van een horecabedrijf, onderdeel terras</text:p>
            <text:p text:style-name="common-al">26-02	7941 AC Hoofdstraat 51 te Meppel	exploiteren van een horecabedrijf, onderdeel vestiging nieuw bedrijf</text:p>
            <text:p text:style-name="common-al">26-02	7941 AC Hoofdstraat 51 te Meppel	uitoefenen van een drank- en horecabedrijf, De Zuivelhoeve</text:p>
            <text:p text:style-name="common-al">01-03	Troelstraplein te Meppel	Sporters in Actie, Sportweek Haveltermade-Kruiskerk 2 t/m 6 mei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6-02	Nijeveen	verstrekken van zwakalcoholhoudende drank tijdens Koningsdag 27 april 2016, Busscher</text:p>
            <text:p text:style-name="common-al">26-02	Sportpark bij Tussenboersweg te Nijeveen	Nederlandse Kampioenschappen KUBB 2 juli 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799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97</meta:user-defined>
    <meta:user-defined meta:name="OVERHEIDop.GmbID/DC.identifier">gmb-2016-279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LA 3</meta:user-defined>
    <meta:user-defined meta:name="OVERHEIDop.straatnaam">Grote Kerkstraat</meta:user-defined>
    <meta:user-defined meta:name="OVERHEID.PostcodeHuisnummer/OVERHEIDop.postcodeHuisnummer">7941AC 51</meta:user-defined>
    <meta:user-defined meta:name="OVERHEIDop.straatnaam">Hoofdstraat</meta:user-defined>
    <meta:user-defined meta:name="OVERHEID.PostcodeHuisnummer/OVERHEIDop.postcodeHuisnummer">7948BR 14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8BL 23</meta:user-defined>
    <meta:user-defined meta:name="OVERHEID.PostcodeHuisnummer/OVERHEIDop.postcodeHuisnummer">7948NZ</meta:user-defined>
    <meta:user-defined meta:name="OVERHEIDop.straatnaam">Tussenboersweg</meta:user-defined>
    <meta:user-defined meta:name="OVERHEID.PostcodeHuisnummer/OVERHEIDop.postcodeHuisnummer">7942BE 54</meta:user-defined>
    <meta:user-defined meta:name="OVERHEIDop.straatnaam">Troelstra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41 523616</meta:user-defined>
    <meta:user-defined meta:name="OVERHEID.EPSG28992/DC.spatial">209332 523630</meta:user-defined>
    <meta:user-defined meta:name="OVERHEID.EPSG28992/DC.spatial">209310 523654</meta:user-defined>
    <meta:user-defined meta:name="OVERHEID.EPSG28992/DC.spatial">209310 523654</meta:user-defined>
    <meta:user-defined meta:name="OVERHEID.EPSG28992/DC.spatial">207784 527595</meta:user-defined>
    <meta:user-defined meta:name="OVERHEID.EPSG28992/DC.spatial">207703 527569</meta:user-defined>
    <meta:user-defined meta:name="OVERHEID.EPSG28992/DC.spatial">206895 527842</meta:user-defined>
    <meta:user-defined meta:name="OVERHEID.EPSG28992/DC.spatial">209760 524406</meta:user-defined>
    <meta:user-defined meta:name="OVERHEIDop.versieInformatie"/>
  </office:meta>
</office:document-meta>
</file>