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04 maart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03	Kerkplein te Meppel	standplaats op de weekmarkt van donderdag voor de verkoop van biologisch brood en gebak</text:p>
            <text:p text:style-name="common-al">29-02	In de gemeente de Wolden en Meppel	31e Off The Road rit 20 maart 2016 (of eventueel 3 april 2016)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1-03	Sportpark bij Tussenboersweg te Nijeveen	Nederlandse Kampioenschappen KUBB 2 juli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79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96</meta:user-defined>
    <meta:user-defined meta:name="OVERHEIDop.GmbID/DC.identifier">gmb-2016-279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BN 24</meta:user-defined>
    <meta:user-defined meta:name="OVERHEIDop.straatnaam">Brouwersdwarsstraat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41 523616</meta:user-defined>
    <meta:user-defined meta:name="OVERHEID.EPSG28992/DC.spatial">209222 523530</meta:user-defined>
    <meta:user-defined meta:name="OVERHEID.EPSG28992/DC.spatial">206895 527842</meta:user-defined>
    <meta:user-defined meta:name="OVERHEIDop.versieInformatie"/>
  </office:meta>
</office:document-meta>
</file>