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wijk Publicaties week 10-08 maart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list text:style-name="id1-3-2-1-1-6">
              <text:list-item text:style-override="id1-3-2-1-1-6-1">
                <text:number>1.</text:number>
                <text:p text:style-name="al">2016018886, Keplerlaan 1 te Noordwijk, het bouwen van een tijdelijk kantoorgebouw, 19-02-2016<text:span text:style-name="nadrukvet"/></text:p>
              </text:list-item>
              <text:list-item text:style-override="id1-3-2-1-1-6-2">
                <text:number>2.</text:number>
                <text:p text:style-name="al">2016019366, Duinweg 102 te Noordwijk, het bouwen van vakantiewoningen 9,11,45,46,47, 24-02-2016</text:p>
              </text:list-item>
              <text:list-item text:style-override="id1-3-2-1-1-6-3">
                <text:number>3.</text:number>
                <text:p text:style-name="al">2016019225, Duinweg 84 74 te Noordwijk, het bouwen van een vakantiewoning, 25-02-2016</text:p>
              </text:list-item>
              <text:list-item text:style-override="id1-3-2-1-1-6-4">
                <text:number>4.</text:number>
                <text:p text:style-name="al">2016019556, Rembrandtweg 26 te Noordwijk, het bouwen van 7 luxe appartementen, 26-02-2016</text:p>
              </text:list-item>
              <text:list-item text:style-override="id1-3-2-1-1-6-5">
                <text:number>5.</text:number>
                <text:p text:style-name="al">2016019710 Beeklaan 216 te Noordwijk, het plaatsen van een pergola, 27-02-2016</text:p>
              </text:list-item>
              <text:list-item text:style-override="id1-3-2-1-1-6-6">
                <text:number>6.</text:number>
                <text:p text:style-name="al">2016019343, Picképlein 7A te Noordwijk, het verbouwen en vergroten van een bestaande woning, 26-02-2016</text:p>
              </text:list-item>
              <text:list-item text:style-override="id1-3-2-1-1-6-7">
                <text:number>7.</text:number>
                <text:p text:style-name="al">2016021045, Tulpstraat 15 te Noordwijk, het veranderen van een bestaande afrit, 01-03-2016</text:p>
              </text:list-item>
              <text:list-item text:style-override="id1-3-2-1-1-6-8">
                <text:number>8.</text:number>
                <text:p text:style-name="al">2016020786, Rederijkersplein 12 te Noordwijk, het vernieuwen van de lichtreclame, 01-03-2016</text:p>
              </text:list-item>
              <text:list-item text:style-override="id1-3-2-1-1-6-9">
                <text:number>9.</text:number>
                <text:p text:style-name="al">2016020837, Losplaatsweg, het aanleggen van een kademuur en brug, 02-03-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In sommige gevallen wordt als voorbereiding van een besluit een aparte procedure gevolgd. Als de gemeente dan medewerking wil verlenen dan wordt het ontwerpbesluit zes weken ter visie gelegd. In deze periode kunt u dan ook zienswijzen indienen, waarmee de gemeente rekening moet houden bij de beslissing. De ter visie legging wordt hieronder vermeld.</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common-al"> </text:p>
            <text:p text:style-name="common-al">
            <text:span text:style-name="nadrukvet">ONTWERPBESLUIT</text:span>
          </text:p>
            <text:p text:style-name="common-al">Het college van burgemeester en wethouders maakt bekend, dat zij het voornemen heeft vergunning te verlenen voor:</text:p>
            <text:p text:style-name="common-al"> </text:p>
            <text:list text:style-name="id1-3-2-1-1-22">
              <text:list-item text:style-override="id1-3-2-1-1-22-1">
                <text:number>1.</text:number>
                <text:p text:style-name="al">2016000383, Tamboerijnlaan 1, het verbouwen van een zorgwoning, het bouwen van een berging en het brandveilig gebruik<text:span text:style-name="nadrukvet"/></text:p>
              </text:list-item>
            </text:list>
            <text:p text:style-name="common-al">
            <text:span text:style-name="nadrukvet"> </text:span>
          </text:p>
            <text:p text:style-name="common-al">
            <text:span text:style-name="nadrukvet"> </text:span>
          </text:p>
            <text:p text:style-name="common-al">
            <text:span text:style-name="nadrukvet">Ter visie legging</text:span>
          </text:p>
            <text:p text:style-name="common-al">De ter visie legging van het bovengenoemde ontwerp-besluit vangt aan per woensdag 9 maart    2016 voor een periode van zes weken. Gedurende deze periode kan een ieder schriftelijk (geen e-mail) of mondeling zijn of haar zienswijze met betrekking tot het voorgenomen besluit indienen.</text:p>
            <text:p text:style-name="common-al"> </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common-al"> </text:p>
            <text:p text:style-name="common-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common-al"> </text:p>
            <text:p text:style-name="common-al">
            <text:span text:style-name="nadrukvet">VERLENGINGSBESLUITEN</text:span>
          </text:p>
            <text:p text:style-name="common-al">Het college van burgemeester en wethouders maakt bekend dat de beslissing op de hieronder genoemde aanvraag is verlengd.</text:p>
            <text:p text:style-name="common-al"> </text:p>
            <text:p text:style-name="common-al">2016000476, Zwarteweg 12 te Noordwijk, het bouwen van een woning met kantoorruimte, (verlengd tot 15-04-2016)</text:p>
            <text:p text:style-name="common-al"> </text:p>
            <text:p text:style-name="common-al">Het gaat om een verlengingsbesluit op de grond van artikel 3.9 van de Wabo. Tegen een verlengingsbesluit kan géén beroep worden ingesteld en derhalve geen bezwaar worden gemaakt. </text:p>
            <text:p text:style-name="common-al"> </text:p>
            <text:p text:style-name="common-al">
            <text:span text:style-name="nadrukvet">Omgevingsvergunningen</text:span>
          </text:p>
            <text:p text:style-name="common-al">
            <text:span text:style-name="nadrukvet">(mogelijkheid tot bezwaar en beroep)</text:span>
          </text:p>
            <text:p text:style-name="common-al">
            <text:span text:style-name="nadrukvet"> </text:span>
          </text:p>
            <text:p text:style-name="common-al">2016000366, de Ruyterstraat 2 te Noordwijk, het bouwen van een dakopbouw, 03-03-2016</text:p>
            <text:p text:style-name="common-al"> </text:p>
            <text:p text:style-name="common-al">
            <text:span text:style-name="nadrukvet">Van rechtswege</text:span>
          </text:p>
            <text:p text:style-name="common-al">2016019348, Achterweg 2 te Noordwijk, het wijzigen van de gevels, 01-03-2016</text:p>
            <text:p text:style-name="common-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Tevens is het in sommige gevallen mogelijk, na instemming van het bestuursorgaan, de bezwaarschriftenprocedure over te slaan en rechtstreeks beroep in te stellen bij de rechtbank.</text:p>
            <text:p text:style-name="common-al"> </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d de dag na datum bekendmaking van de beslissing (tenzij anders vermeld). Een beroepschrift dient te worden gericht aan de Rechtbank Den Haag, sector bestuursrecht, postbus 20302, 2500 EH Den Haag.</text:p>
            <text:p text:style-name="common-al"> </text:p>
            <text:p text:style-name="common-al">
            <text:span text:style-name="nadrukvet">Meer weten?</text:span>
          </text:p>
            <text:p text:style-name="common-al">Indien u informatie wenst over een verleende vergunning, kunt u het beste contact opnemen met de Omgevingsdienst West-Holland via het e-mailadres procedurekamer@odwh.nl of telefonisch via (071) 40 83 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99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week 10-0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993</meta:user-defined>
    <meta:user-defined meta:name="OVERHEIDop.GmbID/DC.identifier">gmb-2016-27993</meta:user-defined>
    <meta:user-defined meta:name="OVERHEID.TaxonomieBeleidsagenda/OVERHEID.category">Huisvesting | Organisatie en beleid</meta:user-defined>
    <meta:user-defined meta:name="OVERHEIDop.referentienummer">2016018886, 2016019366,2016019225,</meta:user-defined>
    <meta:user-defined meta:name="DCTERMS.abstract">aanvragen en beslui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Z 1</meta:user-defined>
    <meta:user-defined meta:name="OVERHEIDop.woonplaats">Noordwijk</meta:user-defined>
    <meta:user-defined meta:name="OVERHEIDop.straatnaam">Keplerlaan</meta:user-defined>
    <meta:user-defined meta:name="OVERHEID.PostcodeHuisnummer/OVERHEIDop.postcodeHuisnummer">2204AW 100</meta:user-defined>
    <meta:user-defined meta:name="OVERHEIDop.straatnaam">Duinweg</meta:user-defined>
    <meta:user-defined meta:name="OVERHEID.PostcodeHuisnummer/OVERHEIDop.postcodeHuisnummer">2204AV 40</meta:user-defined>
    <meta:user-defined meta:name="OVERHEID.PostcodeHuisnummer/OVERHEIDop.postcodeHuisnummer">2202AZ 26</meta:user-defined>
    <meta:user-defined meta:name="OVERHEIDop.straatnaam">Rembrandtweg</meta:user-defined>
    <meta:user-defined meta:name="OVERHEID.PostcodeHuisnummer/OVERHEIDop.postcodeHuisnummer">2202CL</meta:user-defined>
    <meta:user-defined meta:name="OVERHEIDop.straatnaam">Picképlein</meta:user-defined>
    <meta:user-defined meta:name="OVERHEID.PostcodeHuisnummer/OVERHEIDop.postcodeHuisnummer">2201CB 15</meta:user-defined>
    <meta:user-defined meta:name="OVERHEIDop.straatnaam">Tulpstraat</meta:user-defined>
    <meta:user-defined meta:name="OVERHEID.PostcodeHuisnummer/OVERHEIDop.postcodeHuisnummer">2203GB 12</meta:user-defined>
    <meta:user-defined meta:name="OVERHEIDop.straatnaam">Rederijkersplein</meta:user-defined>
    <meta:user-defined meta:name="OVERHEID.PostcodeHuisnummer/OVERHEIDop.postcodeHuisnummer">2201CV 12</meta:user-defined>
    <meta:user-defined meta:name="OVERHEIDop.straatnaam">Losplaatsweg</meta:user-defined>
    <meta:user-defined meta:name="OVERHEID.PostcodeHuisnummer/OVERHEIDop.postcodeHuisnummer">2201ZM 1</meta:user-defined>
    <meta:user-defined meta:name="OVERHEIDop.straatnaam">Tamboerijnlaan</meta:user-defined>
    <meta:user-defined meta:name="OVERHEID.PostcodeHuisnummer/OVERHEIDop.postcodeHuisnummer">2201AB 12</meta:user-defined>
    <meta:user-defined meta:name="OVERHEIDop.straatnaam">Zwarteweg</meta:user-defined>
    <meta:user-defined meta:name="OVERHEID.PostcodeHuisnummer/OVERHEIDop.postcodeHuisnummer">2202KK 2</meta:user-defined>
    <meta:user-defined meta:name="OVERHEIDop.straatnaam">De Ruyterstraat</meta:user-defined>
    <meta:user-defined meta:name="OVERHEID.PostcodeHuisnummer/OVERHEIDop.postcodeHuisnummer">2201AH 2</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8747 470111</meta:user-defined>
    <meta:user-defined meta:name="OVERHEID.EPSG28992/DC.spatial">92059 475922</meta:user-defined>
    <meta:user-defined meta:name="OVERHEID.EPSG28992/DC.spatial">91227 474511</meta:user-defined>
    <meta:user-defined meta:name="OVERHEID.EPSG28992/DC.spatial">89624 472652</meta:user-defined>
    <meta:user-defined meta:name="OVERHEID.EPSG28992/DC.spatial">89793 473050</meta:user-defined>
    <meta:user-defined meta:name="OVERHEID.EPSG28992/DC.spatial">90524 471734</meta:user-defined>
    <meta:user-defined meta:name="OVERHEID.EPSG28992/DC.spatial">91052 473038</meta:user-defined>
    <meta:user-defined meta:name="OVERHEID.EPSG28992/DC.spatial">90429 472091</meta:user-defined>
    <meta:user-defined meta:name="OVERHEID.EPSG28992/DC.spatial">89305 471017</meta:user-defined>
    <meta:user-defined meta:name="OVERHEID.EPSG28992/DC.spatial">90055 470703</meta:user-defined>
    <meta:user-defined meta:name="OVERHEID.EPSG28992/DC.spatial">89876 473428</meta:user-defined>
    <meta:user-defined meta:name="OVERHEID.EPSG28992/DC.spatial">90876 471089</meta:user-defined>
    <meta:user-defined meta:name="OVERHEIDop.versieInformatie"/>
  </office:meta>
</office:document-meta>
</file>