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3, het wijzigen van bestemming van wonen naar zorg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43 , 9521BA, </text:p>
            <text:p text:style-name="common-al">het wijzigen van bestemming van wonen naar zorgboerderij, (15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99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3, het wijzigen van bestemming van wonen naar zorg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92</meta:user-defined>
    <meta:user-defined meta:name="OVERHEIDop.GmbID/DC.identifier">gmb-2016-2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A 43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351 552363</meta:user-defined>
    <meta:user-defined meta:name="OVERHEIDop.versieInformatie"/>
  </office:meta>
</office:document-meta>
</file>