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onument Vrieserweg 8 te Peize, het vervangen van dakkapellenen het aanbre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Vrieserweg 8 te Peize</text:p>
            <text:p text:style-name="common-al">Activiteit: monument</text:p>
            <text:p text:style-name="common-al">Datum verlening: 29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Monument Vrieserweg 8 te Peize, het vervangen van dakkapellenen het aanbreng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99</meta:user-defined>
    <meta:user-defined meta:name="OVERHEIDop.GmbID/DC.identifier">gmb-2016-2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K 8</meta:user-defined>
    <meta:user-defined meta:name="OVERHEIDop.woonplaats">Peize</meta:user-defined>
    <meta:user-defined meta:name="OVERHEIDop.straatnaam">Vries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482 572510</meta:user-defined>
    <meta:user-defined meta:name="OVERHEIDop.versieInformatie"/>
  </office:meta>
</office:document-meta>
</file>