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9 maart 2016 het volgende verkeersbesluit hebben genomen.</text:p>
            <text:p text:style-name="common-al"/>
            <text:p text:style-name="common-al">Burgemeester en wethouders hebben besloten: </text:p>
            <text:p text:style-name="common-al">- in te stemmen met het verzoek voor het plaatsen van een bushalte bij wijze van proef aan de Hercules Segherslaan.</text:p>
            <text:p text:style-name="common-al">- over te gaan tot het plaatsen bij wijze van proef over een periode van zes maanden van een bushalte aan de Hercules Segherslaan, ter hoogte van het kruispunt met de Rubenslaan door plaatsing van het bord L03 van bijlage 1 van het RVV1990;</text:p>
            <text:p text:style-name="common-al">- na een periode van zes maanden de plaatsing van de bushalte aan een evaluatie te onderwerpen waarna bekeken wordt of de plaatsing al dan niet als definitief kan worden beschouwd. </text:p>
            <text:p text:style-name="common-al"/>
            <text:p text:style-name="common-al">Het besluit treed in werking op het moment van publicatie in de Staatscourant.</text:p>
            <text:p text:style-name="common-al"/>
            <text:p text:style-name="common-al">
            <text:span text:style-name="nadrukvet">Inzage</text:span>
          </text:p>
            <text:p text:style-name="common-al">Het verkeersbesluit en de daarop betrekking hebbende stukken liggen van 9 maart 2016 tot en met 20 april 2016 ter inzage in de hal van het stadhuis, Paul Krugerstraat 1 te Vlissingen. De tekst van het ontwerp-verkeersbesluit (zonder de onderliggende stukken) is ook in te zien via www.vlissingen.nl/bekendmakingen.</text:p>
            <text:p text:style-name="common-al">
            <text:span text:style-name="nadrukvet"> </text:span>
          </text:p>
            <text:p text:style-name="common-al">
            <text:span text:style-name="nadrukvet">Bezwaar</text:span>
          </text:p>
            <text:p text:style-name="common-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text:p>
            <text:p text:style-name="common-al"/>
            <text:p text:style-name="common-al">
            <text:span text:style-name="nadrukvet">Voorlopige voorziening</text:span>
          </text:p>
            <text:p text:style-name="common-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Dit recht bedraagt € 165,- voor natuurlijke personen (individuele personen) en € 310,- voor niet-natuurlijke personen (zoals vereniging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Vlissingen, 9 maart 2016</text:span>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e burgemeester, A.M. Demmers - Van der Geest</text:span></text:p>
            <text:p><text:span text:style-name="ondertekening_naam">
            <text:span text:style-name="voornaam">de secretaris, mr. drs. ing. M. van Vliet</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798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8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8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Vlis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987</meta:user-defined>
    <meta:user-defined meta:name="OVERHEIDop.GmbID/DC.identifier">gmb-2016-27987</meta:user-defined>
    <meta:user-defined meta:name="OVERHEID.TaxonomieBeleidsagenda/OVERHEID.category">Verkeer | Organisatie en beleid</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gvop.Informatietype/DC.type">Plannen | overig</meta:user-defined>
    <meta:user-defined meta:name="OVERHEIDop.externeBijlage">exb-2016-8191</meta:user-defined>
    <meta:user-defined meta:name="OVERHEID.Gemeente/DC.spatial">Vlissingen</meta:user-defined>
    <meta:user-defined meta:name="OVERHEIDop.versieInformatie"/>
  </office:meta>
</office:document-meta>
</file>