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onderdelen in het gebouw aan: De Bonger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 Bongerd 2, 7006 NJ</text:p>
            <text:p text:style-name="common-al">Omschrijving:		slopen van onderdelen in het gebouw aan</text:p>
            <text:p text:style-name="common-al">Dossiernummer:	20160124</text:p>
            <text:p text:style-name="common-al">Datum verzending:	4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onderdelen in het gebouw aan: De Bongerd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77</meta:user-defined>
    <meta:user-defined meta:name="OVERHEIDop.GmbID/DC.identifier">gmb-2016-27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5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35 441773</meta:user-defined>
    <meta:user-defined meta:name="OVERHEIDop.versieInformatie"/>
  </office:meta>
</office:document-meta>
</file>