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ûkherne, Oostersingel, Noardburgum, Aanpassen watergang Kukhe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ûkherne, Oostersingel, Noardburgum,</text:p>
            <text:p text:style-name="common-al">Z-HZ_WABO-2016-0290    Olo: 2224597</text:p>
            <text:p text:style-name="common-al">Aanpassen watergang Kukherne</text:p>
            <text:p text:style-name="common-al"/>
            <text:p text:style-name="common-al">Datum ontvangst: 03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97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7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7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ûkherne, Oostersingel, Noardburgum, Aanpassen watergang Kukhe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974</meta:user-defined>
    <meta:user-defined meta:name="OVERHEIDop.GmbID/DC.identifier">gmb-2016-27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</meta:user-defined>
    <meta:user-defined meta:name="OVERHEIDop.woonplaats">Noardburgum</meta:user-defined>
    <meta:user-defined meta:name="OVERHEIDop.straatnaam">Ooster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7231 582960</meta:user-defined>
    <meta:user-defined meta:name="OVERHEIDop.versieInformatie"/>
  </office:meta>
</office:document-meta>
</file>