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jsselsestraatweg (ipv. Overijsselseweg) thv. nr. 6 te Reduzum, (11010330) wijzigen van de bestemming tbv. het plaatsen van een nieuwe windturbine.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973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73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73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ectif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73</meta:user-defined>
    <meta:user-defined meta:name="OVERHEIDop.GmbID/DC.identifier">gmb-2016-279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8TS 6</meta:user-defined>
    <meta:user-defined meta:name="OVERHEIDop.woonplaats">Reduzum</meta:user-defined>
    <meta:user-defined meta:name="OVERHEIDop.straatnaam">Overijsselsestraat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535 569160</meta:user-defined>
    <meta:user-defined meta:name="OVERHEIDop.versieInformatie"/>
  </office:meta>
</office:document-meta>
</file>