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Brandveilig gebruik Woldzoom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oldzoom</text:p>
            <text:p text:style-name="common-al">Soort activiteit: Bouwen/Brandveilig gebruik</text:p>
            <text:p text:style-name="last-al">Activiteit: het oprichten van een gezondheidscent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Brandveilig gebruik Woldzoom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97</meta:user-defined>
    <meta:user-defined meta:name="OVERHEIDop.GmbID/DC.identifier">gmb-2016-2797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A 1</meta:user-defined>
    <meta:user-defined meta:name="OVERHEIDop.woonplaats">Roden</meta:user-defined>
    <meta:user-defined meta:name="OVERHEIDop.straatnaam">Woldzoom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769 572878</meta:user-defined>
    <meta:user-defined meta:name="OVERHEIDop.versieInformatie"/>
  </office:meta>
</office:document-meta>
</file>