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pand: Dr. Huber Noodtplaats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Dr. Huber Noodtplaats 6, 7001 DT</text:p>
            <text:p text:style-name="common-al">Omschrijving:		verbouwen van een pand</text:p>
            <text:p text:style-name="common-al">Dossiernummer:	20150797</text:p>
            <text:p text:style-name="common-al">Datum verzending:	29 februar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7967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67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67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bouwen van een pand: Dr. Huber Noodtplaats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67</meta:user-defined>
    <meta:user-defined meta:name="OVERHEIDop.GmbID/DC.identifier">gmb-2016-279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DT 6</meta:user-defined>
    <meta:user-defined meta:name="OVERHEIDop.woonplaats">Doetinchem</meta:user-defined>
    <meta:user-defined meta:name="OVERHEIDop.straatnaam">Dr. Huber Noodtplaats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210 442342</meta:user-defined>
    <meta:user-defined meta:name="OVERHEIDop.versieInformatie"/>
  </office:meta>
</office:document-meta>
</file>