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, kavel 16 (Ôfset), (11010483) bouwen van een nieuwe woning met schuur/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966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6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6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arda, kavel 16 (Ôfset), (11010483) bouwen van een nieuwe woning met schuur/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66</meta:user-defined>
    <meta:user-defined meta:name="OVERHEIDop.GmbID/DC.identifier">gmb-2016-27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DN</meta:user-defined>
    <meta:user-defined meta:name="OVERHEIDop.woonplaats">Leeuwarden</meta:user-defined>
    <meta:user-defined meta:name="OVERHEIDop.straatnaam">De Ôf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946 576375</meta:user-defined>
    <meta:user-defined meta:name="OVERHEIDop.versieInformatie"/>
  </office:meta>
</office:document-meta>
</file>