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slopen van meerdere gebouwen en het bouwen van 4 woningen (afwijking bestemmingsplan) Lubberslaan 18 en 19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Lubberslaan 18 en 19, 7009 AN</text:p>
            <text:p text:style-name="common-al">Omschrijving:		slopen van meerdere gebouwen en het bouwen van 4 woningen (afwijking bestemmingsplan)</text:p>
            <text:p text:style-name="common-al">Dossiernummer:	20160062</text:p>
            <text:p text:style-name="common-al">Datum verzending:	2 maart 2016</text:p>
            <text:p text:style-name="last-al">Vanaf dinsdag 8 maart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18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796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6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6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slopen van meerdere gebouwen en het bouwen van 4 woningen (afwijking bestemmingsplan) Lubberslaan 18 en 19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961</meta:user-defined>
    <meta:user-defined meta:name="OVERHEIDop.GmbID/DC.identifier">gmb-2016-27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AN 18</meta:user-defined>
    <meta:user-defined meta:name="OVERHEIDop.woonplaats">Doetinchem</meta:user-defined>
    <meta:user-defined meta:name="OVERHEIDop.straatnaam">Lubberslaan</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5703 444073</meta:user-defined>
    <meta:user-defined meta:name="OVERHEIDop.versieInformatie"/>
  </office:meta>
</office:document-meta>
</file>