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 en schuur: Merel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Merelstraat 6, 7011 DM</text:p>
            <text:p text:style-name="common-al">Omschrijving:		saneren van asbesthoudende materialen uit de woning en schuur</text:p>
            <text:p text:style-name="common-al">Dossiernummer:	20160108</text:p>
            <text:p text:style-name="common-al">Datum verzending:	2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5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 en schuur: Merel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6</meta:user-defined>
    <meta:user-defined meta:name="OVERHEIDop.GmbID/DC.identifier">gmb-2016-27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M 6</meta:user-defined>
    <meta:user-defined meta:name="OVERHEIDop.woonplaats">Gaanderen</meta:user-defined>
    <meta:user-defined meta:name="OVERHEIDop.straatnaam">Mer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344 438133</meta:user-defined>
    <meta:user-defined meta:name="OVERHEIDop.versieInformatie"/>
  </office:meta>
</office:document-meta>
</file>