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op een aanvraag omgevingsvergunning, Gasthuisplein 13A afwijken bestemmingspl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urgemeester en wethouders van Zwolle maken bekend dat voor de volgende aanvra</text:span>
            <text:span text:style-name="nadrukvet">ag</text:span>
            <text:span text:style-name="nadrukvet"> de beslistermijn is verlengd met een termijn van maximaal </text:span>
            <text:span text:style-name="nadrukvet">zes</text:span>
            <text:span text:style-name="nadrukvet"> weken:</text:span>
          </text:p>
            <text:p text:style-name="last-al">
            <text:span text:style-name="nadrukvet">Gasthuisdijk 13A</text:span>
            <text:span text:style-name="nadrukvet"> – </text:span>voor het afwijken van het bestemmingsplan voor het inbouwen van kookfaciliteiten en het schenken van (alcoholische) dranken, verzonden op 4 maart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27955</text:span><text:line-break/><text:date style:data-style-name="dag" text:fixed="true" text:date-value="2016-03-08"/><text:line-break/><text:date style:data-style-name="jaar" text:fixed="true" text:date-value="2016-03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7955</text:span><text:date style:data-style-name="nicedate" text:fixed="true" text:date-value="2016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7955</text:span><text:date style:data-style-name="nicedate" text:fixed="true" text:date-value="2016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Kennisgeving verlengen beslistermijn op een aanvraag omgevingsvergunning, Gasthuisplein 13A afwijken bestemmingspla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8</meta:user-defined>
    <meta:user-defined meta:name="OVERHEIDop.publicationIssue">27955</meta:user-defined>
    <meta:user-defined meta:name="OVERHEIDop.GmbID/DC.identifier">gmb-2016-2795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Zwolle</meta:user-defined>
    <meta:user-defined meta:name="OVERHEID.Informatietype/DC.type">officiële publicatie</meta:user-defined>
    <dc:language>nl</dc:language>
    <meta:user-defined meta:name="OVERHEID.PostcodeHuisnummer/OVERHEIDop.postcodeHuisnummer">8011SB 13</meta:user-defined>
    <meta:user-defined meta:name="OVERHEIDop.woonplaats">Zwolle</meta:user-defined>
    <meta:user-defined meta:name="OVERHEIDop.straatnaam">Gasthuisplein</meta:user-defined>
    <meta:user-defined meta:name="OVERHEID.Gemeente/OVERHEID.authority">Zwolle</meta:user-defined>
    <meta:user-defined meta:name="OVERHEID.Gemeente/DCTERMS.publisher">Zwolle</meta:user-defined>
    <meta:user-defined meta:name="OVERHEIDgvop.Informatietype/DC.type">Beschikkingen | aanvraag</meta:user-defined>
    <meta:user-defined meta:name="OVERHEID.EPSG28992/DC.spatial">203121 502961</meta:user-defined>
    <meta:user-defined meta:name="OVERHEIDop.versieInformatie"/>
  </office:meta>
</office:document-meta>
</file>