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Joerelaan, Eastermar leggen duiker joere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erelaan, Eastermar</text:p>
            <text:p text:style-name="common-al">Z-HZ_WABO-2016-0289    Olo: 2224705</text:p>
            <text:p text:style-name="common-al">leggen duiker joerelaan</text:p>
            <text:p text:style-name="common-al"/>
            <text:p text:style-name="common-al">Datum ontvangst: 03 maart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27954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954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954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Joerelaan, Eastermar leggen duiker joere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954</meta:user-defined>
    <meta:user-defined meta:name="OVERHEIDop.GmbID/DC.identifier">gmb-2016-279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1XD 5</meta:user-defined>
    <meta:user-defined meta:name="OVERHEIDop.woonplaats">Eastermar</meta:user-defined>
    <meta:user-defined meta:name="OVERHEIDop.straatnaam">Joerelaan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201075 578536</meta:user-defined>
    <meta:user-defined meta:name="OVERHEIDop.versieInformatie"/>
  </office:meta>
</office:document-meta>
</file>