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at op de zolder en asbesthoudend vloerzeil in de keuken: Piersonlaan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iersonlaan 44, 7003 AZ</text:p>
            <text:p text:style-name="common-al">Omschrijving:		saneren van een asbesthoudende plaat op de zolder en asbesthoudend vloerzeil in de keuken</text:p>
            <text:p text:style-name="common-al">Dossiernummer:	20160106</text:p>
            <text:p text:style-name="common-al">Datum verzending:	29 febr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5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op de zolder en asbesthoudend vloerzeil in de keuken: Piersonlaan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52</meta:user-defined>
    <meta:user-defined meta:name="OVERHEIDop.GmbID/DC.identifier">gmb-2016-27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Z 44</meta:user-defined>
    <meta:user-defined meta:name="OVERHEIDop.woonplaats">Doetinchem</meta:user-defined>
    <meta:user-defined meta:name="OVERHEIDop.straatnaam">Pierso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46 442156</meta:user-defined>
    <meta:user-defined meta:name="OVERHEIDop.versieInformatie"/>
  </office:meta>
</office:document-meta>
</file>