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 materiaal uit het pand: Heezen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eezenstraat 6, 7001 BR</text:p>
            <text:p text:style-name="common-al">Omschrijving:		verwijderen van asbesthoudend materiaal uit het pand</text:p>
            <text:p text:style-name="common-al">Dossiernummer:	20160095</text:p>
            <text:p text:style-name="common-al">Datum verzending:	3 maart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5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 materiaal uit het pand: Heezen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50</meta:user-defined>
    <meta:user-defined meta:name="OVERHEIDop.GmbID/DC.identifier">gmb-2016-27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R 6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9 442337</meta:user-defined>
    <meta:user-defined meta:name="OVERHEIDop.versieInformatie"/>
  </office:meta>
</office:document-meta>
</file>