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het dak van de schuur: Zelhem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Zelhemseweg 27, 7002 ZC</text:p>
            <text:p text:style-name="common-al">Omschrijving:		saneren van asbesthoudende materialen van het dak van de schuur</text:p>
            <text:p text:style-name="common-al">Dossiernummer:	20160077</text:p>
            <text:p text:style-name="common-al">Datum verzending:	29 febr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4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van het dak van de schuur: Zelhem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49</meta:user-defined>
    <meta:user-defined meta:name="OVERHEIDop.GmbID/DC.identifier">gmb-2016-27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ZC 27</meta:user-defined>
    <meta:user-defined meta:name="OVERHEIDop.woonplaats">Doetinchem</meta:user-defined>
    <meta:user-defined meta:name="OVERHEIDop.straatnaam">Zel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008 444374</meta:user-defined>
    <meta:user-defined meta:name="OVERHEIDop.versieInformatie"/>
  </office:meta>
</office:document-meta>
</file>