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58 te Noardburgum Plaatsing 16 zonnepanelen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8 te Noardburgum</text:p>
            <text:p text:style-name="common-al">Z-HZ_WABO-2016-0288    Olo: 2224871</text:p>
            <text:p text:style-name="common-al">Plaatsing 16 zonnepanelen in weiland</text:p>
            <text:p text:style-name="common-al"/>
            <text:p text:style-name="last-al">Datum ontvangst: 0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Zwette 58 te Noardburgum Plaatsing 16 zonnepanelen i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48</meta:user-defined>
    <meta:user-defined meta:name="OVERHEIDop.GmbID/DC.identifier">gmb-2016-2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R 58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06 583372</meta:user-defined>
    <meta:user-defined meta:name="OVERHEIDop.versieInformatie"/>
  </office:meta>
</office:document-meta>
</file>