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en het verwijderen van bosschage: tussen Overweg Havenstraat en statio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ussen Overweg Havenstraat en station Doetinchem</text:p>
            <text:p text:style-name="common-al">Omschrijving:		kappen van bomen en het verwijderen van bosschage</text:p>
            <text:p text:style-name="common-al">Dossiernummer:	20160126</text:p>
            <text:p text:style-name="common-al">Datum indiening:	17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4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bomen en het verwijderen van bosschage: tussen Overweg Havenstraat en statio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44</meta:user-defined>
    <meta:user-defined meta:name="OVERHEIDop.GmbID/DC.identifier">gmb-2016-27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J 11</meta:user-defined>
    <meta:user-defined meta:name="OVERHEIDop.woonplaats">Doetinchem</meta:user-defined>
    <meta:user-defined meta:name="OVERHEIDop.straatnaam">Hamburgerbroek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69 441377</meta:user-defined>
    <meta:user-defined meta:name="OVERHEIDop.versieInformatie"/>
  </office:meta>
</office:document-meta>
</file>