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39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9 te Burgum</text:p>
            <text:p text:style-name="common-al">Z-HZ_WABO-2016-0287    Olo: 2225807</text:p>
            <text:p text:style-name="common-al">kappen boom</text:p>
            <text:p text:style-name="common-al"/>
            <text:p text:style-name="last-al">Datum ontvangst: 0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ylch 39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43</meta:user-defined>
    <meta:user-defined meta:name="OVERHEIDop.GmbID/DC.identifier">gmb-2016-2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39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15 578058</meta:user-defined>
    <meta:user-defined meta:name="OVERHEIDop.versieInformatie"/>
  </office:meta>
</office:document-meta>
</file>