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140, (11010433) veranderen van de brandscheiding, plaatsen van 2 luchtbehandelingskasten en het plaatsen van een hek tbv. de douaneaut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4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4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4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esselschadestraat 140, (11010433) veranderen van de brandscheiding, plaatsen van 2 luchtbehandelingskasten en het plaatsen van een hek tbv. de douaneauto'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41</meta:user-defined>
    <meta:user-defined meta:name="OVERHEIDop.GmbID/DC.identifier">gmb-2016-27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C 140</meta:user-defined>
    <meta:user-defined meta:name="OVERHEIDop.woonplaats">Leeuwarden</meta:user-defined>
    <meta:user-defined meta:name="OVERHEIDop.straatnaam">Tesselscha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953 579302</meta:user-defined>
    <meta:user-defined meta:name="OVERHEIDop.versieInformatie"/>
  </office:meta>
</office:document-meta>
</file>