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1 te Grou, (11010474) vervangen van een houten walbeschoeiing door een kunststof exempl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3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einpôlle 1 te Grou, (11010474) vervangen van een houten walbeschoeiing door een kunststof exempl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39</meta:user-defined>
    <meta:user-defined meta:name="OVERHEIDop.GmbID/DC.identifier">gmb-2016-27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S 1</meta:user-defined>
    <meta:user-defined meta:name="OVERHEIDop.woonplaats">Grou</meta:user-defined>
    <meta:user-defined meta:name="OVERHEIDop.straatnaam">Sein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93 568173</meta:user-defined>
    <meta:user-defined meta:name="OVERHEIDop.versieInformatie"/>
  </office:meta>
</office:document-meta>
</file>