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inkelpand: Dokter Bardetplaats 1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okter Bardetplaats 10, 7001 DV</text:p>
            <text:p text:style-name="common-al">Omschrijving:		bouwen van een winkelpand</text:p>
            <text:p text:style-name="common-al">Dossiernummer:	20160123</text:p>
            <text:p text:style-name="common-al">Datum indiening:	2 maart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7938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38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38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inkelpand: Dokter Bardetplaats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38</meta:user-defined>
    <meta:user-defined meta:name="OVERHEIDop.GmbID/DC.identifier">gmb-2016-27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DV 10</meta:user-defined>
    <meta:user-defined meta:name="OVERHEIDop.woonplaats">Doetinchem</meta:user-defined>
    <meta:user-defined meta:name="OVERHEIDop.straatnaam">Dokter Bardetplaats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459 442452</meta:user-defined>
    <meta:user-defined meta:name="OVERHEIDop.versieInformatie"/>
  </office:meta>
</office:document-meta>
</file>